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TimesNewRomanPS" svg:font-family="TimesNewRomanPS" style:font-family-generic="roman" style:font-pitch="variable"/>
    <style:font-face style:name="ArialNarrow" svg:font-family="ArialNarrow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1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top="0.0694in" fo:margin-bottom="0.0194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margin-top="0.0694in" fo:margin-bottom="0.0194in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694in" fo:margin-bottom="0.0194in"/>
      <style:text-properties style:font-name="TimesNewRomanPSMT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694in" fo:margin-bottom="0.0194in"/>
    </style:style>
    <style:style style:name="T9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NewRomanPSMT"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="TimesNewRomanPSMT" style:font-name-asian="Times New Roman" style:font-name-complex="Times New Roman" fo:language="pl" fo:country="PL" style:language-asian="pl" style:country-asian="PL"/>
    </style:style>
    <style:style style:name="T15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P16" style:parent-style-name="Standard" style:family="paragraph"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17" style:parent-style-name="Standard" style:family="paragraph">
      <style:paragraph-properties fo:margin-top="0.0694in" fo:margin-bottom="0.0194in"/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18" style:parent-style-name="Standard" style:family="paragraph">
      <style:paragraph-properties fo:margin-top="0.0694in" fo:margin-bottom="0.0194in"/>
      <style:text-properties style:font-name="TimesNewRomanPSMT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margin-top="0.0694in" fo:margin-bottom="0.0194in"/>
      <style:text-properties style:font-name="TimesNewRomanPS" style:font-name-asian="Times New Roman" style:font-name-complex="Times New Roman" style:font-style-complex="italic" style:language-asian="pl" style:country-asian="PL"/>
    </style:style>
    <style:style style:name="P20" style:parent-style-name="Standard" style:family="paragraph">
      <style:paragraph-properties fo:margin-top="0.0694in" fo:margin-bottom="0.0194in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21" style:parent-style-name="Standard" style:family="paragraph">
      <style:paragraph-properties fo:text-align="center" fo:margin-top="0.0694in" fo:margin-bottom="0.0194in"/>
      <style:text-properties style:font-name="ArialNarrow"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center" fo:margin-top="0.0694in" fo:margin-bottom="0.0194in"/>
      <style:text-properties style:font-name="ArialNarrow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center" fo:margin-top="0.0694in" fo:margin-bottom="0.0194in"/>
    </style:style>
    <style:style style:name="T24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margin-top="0.0694in" fo:margin-bottom="0.0194in"/>
    </style:style>
    <style:style style:name="T26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margin-top="0.0694in" fo:margin-bottom="0.0194in"/>
    </style:style>
    <style:style style:name="T33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ArialNarrow" style:font-name-asian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margin-top="0.0694in" fo:margin-bottom="0.0194in"/>
      <style:text-properties style:font-name="ArialNarrow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margin-top="0.0694in" fo:margin-bottom="0.0194in"/>
      <style:text-properties style:font-name="ArialNarrow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top="0.0694in" fo:margin-bottom="0.0194in"/>
      <style:text-properties style:font-name="ArialNarrow" style:font-name-asian="Times New Roman" style:font-name-complex="Times New Roman" style:language-asian="pl" style:country-asian="PL"/>
    </style:style>
    <style:style style:name="P44" style:parent-style-name="Standard" style:family="paragraph">
      <style:text-properties style:font-name-asian="Times New Roman" style:font-name-complex="Times New Roman" style:language-asian="pl" style:country-asian="PL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Formularz zgłoszeniowy na<text:s/>MIĘDZYNARODOWY KONKURS <text:s/></text:p>
      <text:p text:style-name="P2">„KOCHAM POLSKĘ – BÓG, HONOR, OJCZYZNA”</text:p>
      <text:p text:style-name="P3"><text:span text:style-name="T4"><text:line-break/></text:span><text:span text:style-name="T5">Imię i nazwisko<text:s/></text:span><text:span text:style-name="T6">.................................................................................................................</text:span></text:p>
      <text:p text:style-name="P7">Adres zamieszkania ...........................................................................................................</text:p>
      <text:p text:style-name="P8"><text:span text:style-name="T9">Data urodzeni</text:span><text:span text:style-name="T10">a .......................................................</text:span><text:span text:style-name="T11"><text:line-break/></text:span><text:span text:style-name="T12">T</text:span><text:span text:style-name="T13">elefon ..........................................<text:s/></text:span><text:span text:style-name="T14">E</text:span><text:span text:style-name="T15">-mail .........................................................................</text:span></text:p>
      <text:p text:style-name="P16">1. Oświadczam, że zapoznałem/-am się z Regulaminem Konkursu „Kocham Polskę” i w pełni akceptuję jego treść oraz zobowiązuję się do przestrzegania zasad i wypełnienia wszelkich warunków formalnych określonych przez Organizatora. Oświadczam, że jestem autorem prac, które zgłaszam do konkursu oraz posiadam do nich pełne prawa autorskie. Wyrażam zgodę na publikację pracy konkursowej.</text:p>
      <text:p text:style-name="P17">2. Wyrażam zgodę na przechowywanie i przetwarzanie moich danych osobowych dla potrzeb związanych z przeprowadzeniem konkursu przez Fundację Instytut Mediów oraz Ekologiczną Agencję Informacyjną EKOMAIKA, przy zachowaniu zasad określonych w ustawie o danych osobowych z dnia 10 maja 2018 (Dz. U. z 2018 r. poz. 1000).</text:p>
      <text:p text:style-name="P18">.............................................................</text:p>
      <text:p text:style-name="P19">Podpis uczestnika konkursu</text:p>
      <text:p text:style-name="P20"/>
      <text:p text:style-name="P21">OŚWIADCZENIE</text:p>
      <text:p text:style-name="P22">(tylko<text:s/>w przypadku uczestnika niepełnoletniego)</text:p>
      <text:p text:style-name="P23"><text:span text:style-name="T24">Zgoda na udział w konkursie „Kocham Polskę – Bóg, Honor, Ojczyna”</text:span></text:p>
      <text:p text:style-name="P25"><text:span text:style-name="T26">1. Wyrażam zgodę na udział mojego dziecka.......................................................................................</text:span><text:span text:style-name="T27"><text:line-break/></text:span><text:span text:style-name="T28">(imię i<text:s/></text:span><text:span text:style-name="T29">nazwisko)<text:s/></text:span><text:span text:style-name="T30">w Konkursie zgodnie z przedstawionym regulaminem</text:span><text:span text:style-name="T31">.</text:span></text:p>
      <text:p text:style-name="P32"><text:span text:style-name="T33">2. Wyrażam zgodę na wykorzystanie przez organizatora Konkursu wizerunku mojego dziecka oraz przetwarzanie danych osobowych mojego dziecka w celach wynikających z organizacji Konkursu zgodnie z</text:span><text:span text:style-name="T34"><text:s/>ustawą z dnia 10 maja 2018</text:span><text:span text:style-name="T35"><text:s/>r.</text:span><text:span text:style-name="T36"><text:s/>(Dz. U. z 2018 r. poz. 1000</text:span><text:span text:style-name="T37">).</text:span><text:span text:style-name="T38"><text:line-break/></text:span><text:span text:style-name="T39">3. Ponadto wyrażam zgodę na wielokrotne, nieodpłatne publikowanie nadesłanej przez moje dziecko pracy konkursowej w materiałach promocyjnych związanych z Konkursem, prezentacjach pokonkursowych</text:span><text:span text:style-name="T40">, na stronie internetowej organizatora konkursu oraz w innych formach utrwaleń.</text:span></text:p>
      <text:p text:style-name="P41"/>
      <text:p text:style-name="P42">............................. ........................................................................</text:p>
      <text:p text:style-name="P43">Data Czytelny podpis<text:s/>rodzica/opiekuna dziecka</text:p>
      <text:p text:style-name="P44"/>
      <text:p text:style-name="Standard"/>
      <text:p text:style-name="P45"/>
      <text:p text:style-name="P46">Projekt Kongres<text:s/>Młodzieży Polonijnej finansowany jest ze środków Kancelarii Prezesa Rady Ministrów w ramach konkursu Polonia i Polacy za Granicą 2022.</text:p>
      <text:p text:style-name="P47"/>
      <text:p text:style-name="Standard"><text:span text:style-name="T48">Publikacja wyraża jedynie poglądy autorów i nie może być utożsamiana z oficjalnym stanowiskiem Kancelarii Prezesa Rady M</text:span><text:span text:style-name="T49">inist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TimesNewRomanPS" svg:font-family="TimesNewRomanPS" style:font-family-generic="roman" style:font-pitch="variable"/>
    <style:font-face style:name="ArialNarrow" svg:font-family="ArialNarrow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Zaczek</dc:creator>
    <meta:creation-date>2009-04-16T11:32:00Z</meta:creation-date>
    <dc:date>2022-11-25T08:21:00Z</dc:date>
    <meta:template xlink:href="Normal.dotm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651" meta:row-count="18" meta:non-whitespace-character-count="2277"/>
  </office:meta>
</office:document-meta>
</file>